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000000139863C3E202F21C1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Calibri"/>
    </style:style>
    <style:style style:name="P3" style:family="paragraph" style:parent-style-name="Text_20_body_20_indent">
      <style:paragraph-properties fo:margin-left="9.00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626cm"/>
          <style:tab-stop style:position="9.5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  <style:tab-stop style:position="9.5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  <style:tab-stop style:position="9.502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501cm"/>
          <style:tab-stop style:position="9.502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01cm"/>
          <style:tab-stop style:position="9.5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  <style:tab-stop style:position="9.5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>
        <style:tab-stops>
          <style:tab-stop style:position="1.501cm"/>
          <style:tab-stop style:position="9.5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1.325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WWNum1">
      <style:paragraph-properties>
        <style:tab-stops>
          <style:tab-stop style:position="9.502cm"/>
        </style:tab-stops>
      </style:paragraph-properties>
      <style:text-properties fo:color="#ff0000" style:font-name="Calibri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>
        <style:tab-stops>
          <style:tab-stop style:position="1.501cm"/>
          <style:tab-stop style:position="9.5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325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626cm"/>
          <style:tab-stop style:position="9.5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9.502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" fo:font-size="12pt" style:font-size-asian="12pt" style:font-name-complex="Arial" style:font-size-complex="12pt"/>
    </style:style>
    <style:style style:name="T7" style:family="text">
      <style:text-properties style:font-name="Calibri" fo:font-size="12pt" style:font-size-asian="12pt" style:font-name-complex="Segoe UI" style:font-size-complex="12pt" fo:background-color="#ffffff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10" style:family="text">
      <style:text-properties style:font-name="Calibri" fo:font-size="12pt" fo:font-weight="normal" style:font-size-asian="12pt" style:font-weight-asian="normal" style:font-size-complex="12pt" fo:background-color="#ffffff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weight-complex="bold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T17" style:family="text">
      <style:text-properties fo:color="#000000"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style:font-name="Calibri" fo:font-size="12pt" style:font-size-asian="12pt" style:font-size-complex="12pt"/>
    </style:style>
    <style:style style:name="T20" style:family="text">
      <style:text-properties fo:color="#ff0000"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21" style:family="text">
      <style:text-properties fo:color="#ff0000" style:font-name="Calibri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214cm, 0.363cm, 3.1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/></text:p>
      <text:p text:style-name="P6"><text:span text:style-name="T4">ANEXO I</text:span></text:p>
      <text:p text:style-name="P13"/>
      <text:p text:style-name="P13"/>
      <text:p text:style-name="P16"/>
      <text:p text:style-name="P7"><text:span text:style-name="T4">REQUERIMENTO PARA SOLICITAÇÃO DE MATRÍCULA COMO ALUNO ESPECIAL</text:span></text:p>
      <text:p text:style-name="P17"/>
      <text:p text:style-name="P21"><text:span text:style-name="T4"><text:tab/></text:span></text:p>
      <text:p text:style-name="P18"/>
      <text:p text:style-name="P22"><text:span text:style-name="T6">Eu, _____________________________________________________________________, graduado em_________________________________, no ano de _________, venho junto a(o) professor(a) da disciplina de _____________________________________________________, solicitar a matrícula como aluno especial para o semestre 20___. ___</text:span></text:p>
      <text:p text:style-name="P14"/>
      <text:p text:style-name="P23"><text:span text:style-name="T6">Pinhalzinho, __ de __ de 20___.</text:span></text:p>
      <text:p text:style-name="P15"/>
      <text:p text:style-name="P15"/>
      <text:p text:style-name="P23"><text:span text:style-name="T6">Nestes termos,</text:span></text:p>
      <text:p text:style-name="P23"><text:span text:style-name="T6">Pede Deferimento; <text:s text:c="15"/></text:span></text:p>
      <text:p text:style-name="P24"><text:span text:style-name="T6"><text:s text:c="29"/></text:span></text:p>
      <text:p text:style-name="P14"/>
      <text:p text:style-name="P23"><text:span text:style-name="T6">_____________________________</text:span></text:p>
      <text:p text:style-name="P23"><text:span text:style-name="T6">Assinatura do Requerente</text:span></text:p>
      <text:p text:style-name="P23"/>
      <text:p text:style-name="Header"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otnote_20_text" style:display-name="footnote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>
      <style:text-properties fo:font-size="10pt" style:font-size-asian="10pt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>
      <style:text-properties fo:font-size="10pt" style:font-size-asian="10pt" style:font-size-complex="10pt"/>
    </style:style>
    <style:style style:name="Rodapé_20_Char" style:display-name="Rodapé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00000a" fo:font-weight="bold" style:font-weight-asian="bold" style:font-name-complex="Arial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fo:color="#00000a" style:font-name="Calibri" fo:font-family="Calibri" style:font-family-generic="roman" style:font-pitch="variable" fo:font-size="12pt" style:font-size-asian="12pt" style:font-size-complex="12.5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2pt" style:font-size-asian="12pt" style:font-size-complex="12.5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color="#00000a" style:font-name="Calibri" fo:font-family="Calibri" style:font-family-generic="roman" style:font-pitch="variable" fo:font-size="12pt" style:font-size-asian="12pt" style:font-size-complex="12.5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2pt" style:font-size-asian="12pt" style:font-size-complex="12.5pt"/>
    </style:style>
    <style:style style:name="ListLabel_20_142" style:display-name="ListLabel 142" style:family="text">
      <style:text-properties fo:color="#00000a" style:font-name="Calibri" fo:font-family="Calibri" style:font-family-generic="roman" style:font-pitch="variable" fo:font-size="12pt" style:font-size-asian="12pt" style:font-size-complex="12.5pt"/>
    </style:style>
    <style:style style:name="ListLabel_20_143" style:display-name="ListLabel 143" style:family="text">
      <style:text-properties style:font-name="Calibri" fo:font-family="Calibri" style:font-family-generic="roman" style:font-pitch="variable" fo:font-size="12pt" style:font-size-asian="12pt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2" style:num-prefix="Art. " style:num-format="1">
        <style:list-level-properties text:list-level-position-and-space-mode="label-alignment">
          <style:list-level-label-alignment text:label-followed-by="listtab" text:list-tab-stop-position="2.54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3" style:num-suffix="." style:num-format="I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214cm, 0.363cm, 3.1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348cm" svg:width="10.728cm" svg:height="1.498cm" draw:z-index="0"><draw:image xlink:href="Pictures/100000000000033000000139863C3E202F21C12D.jpg" xlink:type="simple" xlink:show="embed" xlink:actuate="onLoad"/><svg:desc>PPGCTA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00:00</meta:creation-date>
    <meta:initial-creator>a4fbr</meta:initial-creator>
    <dc:language>pt-BR</dc:language>
    <meta:print-date>2018-12-18T15:43:00</meta:print-date>
    <dc:date>2021-01-22T15:23:14.139000000</dc:date>
    <meta:editing-cycles>56</meta:editing-cycles>
    <meta:editing-duration>PT3H46M25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2" meta:word-count="51" meta:character-count="544" meta:non-whitespace-character-count="453"/>
    <meta:user-defined meta:name="AppVersion">12.0000</meta:user-defined>
    <meta:user-defined meta:name="ContentTypeId">0x010100886399F21440F54B81A4893F74DA4F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